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style:style style:name="P1" style:parent-style-name="新一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3" style:parent-style-name="新一" style:family="paragraph">
      <style:paragraph-properties fo:text-align="center" fo:margin-top="0in" fo:margin-bottom="0.125in" fo:line-height="100%" fo:margin-left="0.209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end" fo:margin-right="0.2083in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8062in" style:use-optimal-column-width="false"/>
    </style:style>
    <style:style style:name="TableColumn19" style:family="table-column">
      <style:table-column-properties style:column-width="2.4437in" style:use-optimal-column-width="false"/>
    </style:style>
    <style:style style:name="TableColumn20" style:family="table-column">
      <style:table-column-properties style:column-width="3.875in" style:use-optimal-column-width="false"/>
    </style:style>
    <style:style style:name="Table17" style:family="table">
      <style:table-properties style:width="7.125in" fo:margin-left="0in" table:align="center"/>
    </style:style>
    <style:style style:name="TableRow21" style:family="table-row">
      <style:table-row-properties style:min-row-height="0.3548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Row26" style:family="table-row">
      <style:table-row-properties style:min-row-height="3.452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內文" style:family="paragraph">
      <style:paragraph-properties style:snap-to-layout-grid="false" fo:text-align="justify" fo:line-height="0.2777in" fo:text-indent="0.3451in"/>
    </style:style>
    <style:style style:name="T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內文" style:family="paragraph">
      <style:paragraph-properties fo:line-height="0.2777in" fo:text-indent="0.3354in"/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fo:line-height="0.2777in" fo:text-indent="0.3354in"/>
    </style:style>
    <style:style style:name="T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fo:line-height="0.2777in" fo:text-indent="0.3451in"/>
      <style:text-properties fo:font-weight="bold" style:font-weight-asian="bold" fo:font-size="12pt" style:font-size-asian="12pt" style:font-size-complex="12pt"/>
    </style:style>
    <style:style style:name="P52" style:parent-style-name="內文" style:family="paragraph">
      <style:paragraph-properties fo:line-height="0.2777in" fo:text-indent="0.3354in"/>
      <style:text-properties fo:font-weight="bold" style:font-weight-asian="bold" fo:font-size="12pt" style:font-size-asian="12pt" style:font-size-complex="12pt"/>
    </style:style>
    <style:style style:name="P53" style:parent-style-name="內文" style:family="paragraph">
      <style:paragraph-properties fo:line-height="0.2777in"/>
      <style:text-properties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fo:line-height="0.2777in"/>
      <style:text-properties fo:font-weight="bold" style:font-weight-asian="bold" fo:font-size="12pt" style:font-size-asian="12pt" style:font-size-complex="12pt"/>
    </style:style>
    <style:style style:name="P55" style:parent-style-name="內文" style:family="paragraph">
      <style:paragraph-properties fo:line-height="0.2777in"/>
      <style:text-properties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fo:margin-bottom="0.125in" fo:line-height="0.2777in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7625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3701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9909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4" style:family="paragraph">
      <style:paragraph-properties fo:widows="2" fo:orphans="2" style:snap-to-layout-grid="false" style:line-height-at-least="0.2916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7" style:parent-style-name="內文" style:family="paragraph">
      <style:paragraph-properties fo:widows="2" fo:orphans="2" style:snap-to-layout-grid="false" fo:text-align="justify" fo:margin-top="0.125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79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80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81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82" style:parent-style-name="內文" style:family="paragraph">
      <style:paragraph-properties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justify" fo:margin-top="0.125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85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86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87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88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89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90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91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1.2659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list-style-name="LFO3" style:family="paragraph">
      <style:paragraph-properties style:snap-to-layout-grid="false" fo:text-align="justify" fo:line-height="0.2777in"/>
    </style:style>
    <style:style style:name="P101" style:parent-style-name="內文" style:list-style-name="LFO3" style:family="paragraph">
      <style:paragraph-properties style:snap-to-layout-grid="false" fo:text-align="justify" fo:line-height="0.2777in"/>
    </style:style>
    <style:style style:name="P102" style:parent-style-name="內文" style:list-style-name="LFO3" style:family="paragraph">
      <style:paragraph-properties style:snap-to-layout-grid="false" fo:text-align="justify" fo:line-height="0.2777in"/>
    </style:style>
    <style:style style:name="P103" style:parent-style-name="內文" style:family="paragraph">
      <style:paragraph-properties fo:text-align="justify" style:line-height-at-least="0.1666in"/>
      <style:text-properties fo:font-weight="bold" style:font-weight-asian="bold" fo:color="#000000" style:letter-kerning="false" fo:font-size="1pt" style:font-size-asian="1pt" style:font-size-complex="1pt"/>
    </style:style>
    <style:style style:name="TableColumn105" style:family="table-column">
      <style:table-column-properties style:column-width="7.125in" style:use-optimal-column-width="false"/>
    </style:style>
    <style:style style:name="Table104" style:family="table">
      <style:table-properties style:width="7.125in" fo:margin-left="0in" table:align="left"/>
    </style:style>
    <style:style style:name="TableRow106" style:family="table-row">
      <style:table-row-properties style:min-row-height="8.8381in" style:use-optimal-row-height="false" fo:keep-together="always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list-style-name="LFO7" style:family="paragraph">
      <style:paragraph-properties fo:margin-left="0.3604in" fo:text-indent="-0.195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8506in" style:use-optimal-column-width="false"/>
    </style:style>
    <style:style style:name="TableColumn112" style:family="table-column">
      <style:table-column-properties style:column-width="3.7402in" style:use-optimal-column-width="false"/>
    </style:style>
    <style:style style:name="Table109" style:family="table">
      <style:table-properties style:width="6.7722in" fo:margin-left="0.1437in" table:align="left"/>
    </style:style>
    <style:style style:name="TableRow113" style:family="table-row">
      <style:table-row-properties style:min-row-height="0.41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2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8" style:parent-style-name="內文" style:list-style-name="LFO7" style:family="paragraph">
      <style:paragraph-properties fo:margin-top="0.125in" fo:margin-left="0.3625in" fo:text-indent="-0.1972in">
        <style:tab-stops/>
      </style:paragraph-properties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8506in" style:use-optimal-column-width="false"/>
    </style:style>
    <style:style style:name="TableColumn164" style:family="table-column">
      <style:table-column-properties style:column-width="3.7402in" style:use-optimal-column-width="false"/>
    </style:style>
    <style:style style:name="Table161" style:family="table">
      <style:table-properties style:width="6.7722in" fo:margin-left="0.1437in" table:align="left"/>
    </style:style>
    <style:style style:name="TableRow165" style:family="table-row">
      <style:table-row-properties style:min-row-height="0.41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590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1" style:family="table-row">
      <style:table-row-properties style:min-row-height="0.590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9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96" style:parent-style-name="內文" style:list-style-name="LFO7" style:family="paragraph">
      <style:paragraph-properties fo:margin-top="0.125in" fo:margin-left="0.3625in" fo:text-indent="-0.1972in">
        <style:tab-stops/>
      </style:paragraph-properties>
    </style:style>
    <style:style style:name="T19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8506in" style:use-optimal-column-width="false"/>
    </style:style>
    <style:style style:name="TableColumn202" style:family="table-column">
      <style:table-column-properties style:column-width="3.7402in" style:use-optimal-column-width="false"/>
    </style:style>
    <style:style style:name="Table199" style:family="table">
      <style:table-properties style:width="6.7722in" fo:margin-left="0.1437in" table:align="left"/>
    </style:style>
    <style:style style:name="TableRow203" style:family="table-row">
      <style:table-row-properties style:min-row-height="0.411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0" style:family="table-row">
      <style:table-row-properties style:min-row-height="0.590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19" style:parent-style-name="內文" style:family="paragraph">
      <style:text-properties fo:font-weight="bold" style:font-weight-asian="bold" fo:font-size="12pt" style:font-size-asian="12pt" style:font-size-complex="12pt"/>
    </style:style>
    <style:style style:name="P220" style:parent-style-name="新一" style:family="paragraph">
      <style:paragraph-properties fo:text-align="end" fo:margin-top="0.125in" fo:line-height="100%" fo:margin-left="0.2083in" fo:text-indent="0in">
        <style:tab-stops/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執行機關資源回收貯存場管理資訊系統</text:p>
      <text:p text:style-name="P3">主管機關系統帳號申請表</text:p>
      <text:p text:style-name="P4"><text:span text:style-name="T5">填表日期</text:span><text:span text:style-name="T6">：</text:span><text:span text:style-name="T7"><text:s/></text:span><text:span text:style-name="T8"><text:s text:c="2"/></text:span><text:span text:style-name="T9"><text:s/></text:span><text:span text:style-name="T10">年</text:span><text:span text:style-name="T11"><text:s text:c="4"/></text:span><text:span text:style-name="T12">月</text:span><text:span text:style-name="T13"><text:s/></text:span><text:span text:style-name="T14"><text:s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一、申請情形<text:s/>(請勾選)</text:p>
            <text:p text:style-name="P29"><text:span text:style-name="T30">帳</text:span><text:span text:style-name="T31"><text:s text:c="3"/></text:span><text:span text:style-name="T32">號：</text:span><text:span text:style-name="T33">□</text:span><text:span text:style-name="T34">新增</text:span><text:span text:style-name="T35"><text:s text:c="3"/></text:span><text:span text:style-name="T36">□</text:span><text:span text:style-name="T37">停用</text:span><text:span text:style-name="T38"><text:s text:c="3"/></text:span><text:span text:style-name="T39">□</text:span><text:span text:style-name="T40">更新</text:span></text:p>
            <text:p text:style-name="P41"/>
            <text:p text:style-name="P42">二、申請人基本資料</text:p>
            <text:p text:style-name="P43">使用者姓名：<text:s/></text:p>
            <text:p text:style-name="P44"><text:span text:style-name="T45">聯絡電話：</text:span><text:span text:style-name="T46"><text:s text:c="15"/></text:span><text:span text:style-name="T47"><text:s text:c="11"/></text:span><text:span text:style-name="T48"><text:s text:c="4"/></text:span><text:span text:style-name="T49">傳真電話</text:span><text:span text:style-name="T50"><text:s/>:</text:span><text:s/></text:p>
            <text:p text:style-name="P51">E-mail：</text:p>
            <text:p text:style-name="P52">使用者工作內容簡略描述：</text:p>
            <text:p text:style-name="P53"/>
            <text:p text:style-name="P54"/>
            <text:p text:style-name="P55">三、需求項目權限：</text:p>
            <text:p text:style-name="P56"><text:span text:style-name="T57"><text:s text:c="4"/></text:span><text:span text:style-name="T58">□</text:span><text:span text:style-name="T59">各項申請權限</text:span><text:span text:style-name="T60">詳見次頁</text:span></text:p>
            <text:p text:style-name="P61"><text:span text:style-name="T62"><text:s text:c="4"/></text:span><text:span text:style-name="T63">□</text:span><text:span text:style-name="T64">機關管理員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申請單位審核意見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委辦計畫公司簽章</text:p>
          </table:table-cell>
          <table:covered-table-cell/>
          <table:table-cell table:style-name="TableCell72">
            <text:p text:style-name="P73">申請單位簽章</text:p>
          </table:table-cell>
        </table:table-row>
        <table:table-row table:style-name="TableRow74">
          <table:table-cell table:style-name="TableCell75" table:number-columns-spanned="2">
            <text:list text:style-name="LFO4" text:continue-numbering="true">
              <text:list-item>
                <text:p text:style-name="P76">本人同意系統保存本申請表填寫之相關個人基本資料。</text:p>
              </text:list-item>
            </text:list>
            <text:p text:style-name="P77">使用人：</text:p>
            <text:p text:style-name="P78"/>
            <text:p text:style-name="P79"/>
            <text:p text:style-name="P80">計畫主持人：</text:p>
            <text:p text:style-name="P81"/>
            <text:p text:style-name="P82"/>
          </table:table-cell>
          <table:covered-table-cell/>
          <table:table-cell table:style-name="TableCell83">
            <text:p text:style-name="P84">承辦人：</text:p>
            <text:p text:style-name="P85"/>
            <text:p text:style-name="P86"/>
            <text:p text:style-name="P87">科(課、股、組)長：</text:p>
            <text:p text:style-name="P88"/>
            <text:p text:style-name="P89"/>
            <text:p text:style-name="P90">單位主管：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備</text:p>
            <text:p text:style-name="P96"/>
            <text:p text:style-name="P97"><text:span text:style-name="T98">註</text:span></text:p>
          </table:table-cell>
          <table:table-cell table:style-name="TableCell99" table:number-columns-spanned="2">
            <text:list text:style-name="LFO3" text:continue-numbering="true">
              <text:list-item>
                <text:p text:style-name="P100">請　貴單位審核並簽章本系統帳號申請表，完成簽章後掃描寄至Email信箱irenegirl85428@gmail.com，如有問題需要協助<text:s/>請聯繫:<text:s/>晶淨科技股份有限公司<text:s/>游文瑜小姐<text:s/>電話:<text:s/>(02)2579-0020 #322。</text:p>
              </text:list-item>
              <text:list-item>
                <text:p text:style-name="P101">請申請單位確實控管帳號使用情形，若使用者職務發生異動，請　貴單位自行將該帳號「刪除」，以確保系統資訊安全。</text:p>
              </text:list-item>
              <text:list-item>
                <text:p text:style-name="P102">使用者應確實遵守「電腦處理個人資料保護法」規定，並保障業者隱私，不做工作執掌以外之用途，對於業務上所知悉、持有之機密資料、程式、檔案及媒體等，絕對保守機密，不得對外宣洩，如有違誤願負法律上責任，離職後亦同。</text:p>
              </text:list-item>
            </text:list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list text:style-name="LFO7" text:continue-numbering="true">
              <text:list-item>
                <text:p text:style-name="P108">環保署權限申請</text:p>
              </text:list-item>
            </text:list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權限申請</text:p>
                </table:table-cell>
                <table:table-cell table:style-name="TableCell116">
                  <text:p text:style-name="P117">申請類別</text:p>
                </table:table-cell>
                <table:table-cell table:style-name="TableCell118">
                  <text:p text:style-name="P119">功能說明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□</text:span></text:p>
                </table:table-cell>
                <table:table-cell table:style-name="TableCell124">
                  <text:p text:style-name="P125">基本資料管理</text:p>
                </table:table-cell>
                <table:table-cell table:style-name="TableCell126">
                  <text:p text:style-name="P127">貯存場基本資料管理</text:p>
                  <text:p text:style-name="P128">細分選場基本資料管理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□</text:span></text:p>
                </table:table-cell>
                <table:table-cell table:style-name="TableCell133">
                  <text:p text:style-name="P134">補助計畫線上作業</text:p>
                </table:table-cell>
                <table:table-cell table:style-name="TableCell135">
                  <text:p text:style-name="P136">初審作業</text:p>
                  <text:p text:style-name="P137">複審作業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□</text:span></text:p>
                </table:table-cell>
                <table:table-cell table:style-name="TableCell142">
                  <text:p text:style-name="P143">執行成果與管考回報</text:p>
                </table:table-cell>
                <table:table-cell table:style-name="TableCell144">
                  <text:p text:style-name="P145">計畫執行管控表</text:p>
                  <text:p text:style-name="P146">執行進度回報</text:p>
                  <text:p text:style-name="P147">督導專案工作報告彙整表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□</text:span></text:p>
                </table:table-cell>
                <table:table-cell table:style-name="TableCell152">
                  <text:p text:style-name="P153">統計查詢專區</text:p>
                </table:table-cell>
                <table:table-cell table:style-name="TableCell154">
                  <text:p text:style-name="P155">申請審核狀況查詢</text:p>
                  <text:p text:style-name="P156">補助經費查詢</text:p>
                  <text:p text:style-name="P157">執行進度查詢</text:p>
                </table:table-cell>
              </table:table-row>
            </table:table>
            <text:list text:style-name="LFO7" text:continue-numbering="true">
              <text:list-item>
                <text:p text:style-name="P158"><text:span text:style-name="T159">□</text:span><text:span text:style-name="T160">環保局權限申請</text:span></text:p>
              </text:list-item>
            </text:list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項次</text:p>
                </table:table-cell>
                <table:table-cell table:style-name="TableCell168">
                  <text:p text:style-name="P169">申請類別</text:p>
                </table:table-cell>
                <table:table-cell table:style-name="TableCell170">
                  <text:p text:style-name="P171">功能說明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1</text:span></text:p>
                </table:table-cell>
                <table:table-cell table:style-name="TableCell176">
                  <text:p text:style-name="P177">基本資料管理</text:p>
                </table:table-cell>
                <table:table-cell table:style-name="TableCell178">
                  <text:p text:style-name="P179">貯存場基本資料管理</text:p>
                  <text:p text:style-name="P180">細分選場基本資料管理</text:p>
                </table:table-cell>
              </table:table-row>
              <table:table-row table:style-name="TableRow181">
                <table:table-cell table:style-name="TableCell182">
                  <text:p text:style-name="P183">2</text:p>
                </table:table-cell>
                <table:table-cell table:style-name="TableCell184">
                  <text:p text:style-name="P185">補助計畫線上作業</text:p>
                </table:table-cell>
                <table:table-cell table:style-name="TableCell186">
                  <text:p text:style-name="P187">補助計畫申請</text:p>
                </table:table-cell>
              </table:table-row>
              <table:table-row table:style-name="TableRow188">
                <table:table-cell table:style-name="TableCell189">
                  <text:p text:style-name="P190">3</text:p>
                </table:table-cell>
                <table:table-cell table:style-name="TableCell191">
                  <text:p text:style-name="P192">執行成果與管考回報</text:p>
                </table:table-cell>
                <table:table-cell table:style-name="TableCell193">
                  <text:p text:style-name="P194">執行進度回報</text:p>
                  <text:p text:style-name="P195">督導專案工作報告彙整表</text:p>
                </table:table-cell>
              </table:table-row>
            </table:table>
            <text:list text:style-name="LFO7" text:continue-numbering="true">
              <text:list-item>
                <text:p text:style-name="P196"><text:span text:style-name="T197">□</text:span><text:span text:style-name="T198">清潔隊權限申請</text:span></text:p>
              </text:list-item>
            </text:list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項次</text:p>
                </table:table-cell>
                <table:table-cell table:style-name="TableCell206">
                  <text:p text:style-name="P207">申請類別</text:p>
                </table:table-cell>
                <table:table-cell table:style-name="TableCell208">
                  <text:p text:style-name="P209">功能說明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1</text:span></text:p>
                </table:table-cell>
                <table:table-cell table:style-name="TableCell214">
                  <text:p text:style-name="P215">基本資料管理</text:p>
                </table:table-cell>
                <table:table-cell table:style-name="TableCell216">
                  <text:p text:style-name="P217">貯存場基本資料管理</text:p>
                  <text:p text:style-name="P218">細分選場基本資料管理</text:p>
                </table:table-cell>
              </table:table-row>
            </table:table>
            <text:p text:style-name="內文"/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新一內文" style:display-name="(新)一、內文" style:family="paragraph" style:parent-style-name="本文縮排">
      <style:paragraph-properties style:snap-to-layout-grid="false" fo:text-align="justify" fo:margin-top="0in" fo:margin-bottom="0in" fo:line-height="0.3055in" fo:margin-left="0.2604in" fo:text-indent="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新一" style:display-name="(新)一、" style:family="paragraph" style:parent-style-name="內文">
      <style:paragraph-properties style:snap-to-layout-grid="false" style:vertical-align="baseline" fo:margin-top="0in" fo:line-height="0.3055in" fo:margin-left="0.243in" fo:text-indent="-0.1388in">
        <style:tab-stops/>
      </style:paragraph-properties>
      <style:text-properties style:letter-kerning="false" fo:font-size="14pt" style:font-size-asian="14pt" style:font-size-complex="14pt" fo:hyphenate="false"/>
    </style:style>
    <style:style style:name="新圖名稱" style:display-name="(新)圖名稱" style:family="paragraph" style:parent-style-name="內文">
      <style:paragraph-properties fo:text-align="center" style:vertical-align="baseline" fo:margin-top="0.0833in" fo:margin-bottom="0.0833in" fo:line-height="0.3333in" fo:margin-right="-0.1576in"/>
      <style:text-properties fo:font-weight="bold" style:font-weight-asian="bold" style:letter-kerning="false" fo:font-size="14pt" style:font-size-asian="14pt" fo:hyphenate="false"/>
    </style:style>
    <style:style style:name="新一0" style:display-name="(新)(一)" style:family="paragraph" style:parent-style-name="內文">
      <style:paragraph-properties style:snap-to-layout-grid="false" fo:text-align="justify" style:vertical-align="middle" fo:margin-top="0in" fo:line-height="0.3055in" fo:margin-left="0.3993in" fo:text-indent="-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資源回收業(站點)登記服務管理系統」主管機關端帳號申請流程</dc:title>
    <dc:description/>
    <dc:subject/>
    <meta:initial-creator>helena27877</meta:initial-creator>
    <dc:creator>菁菁 李</dc:creator>
    <meta:creation-date>2024-02-22T16:37:00Z</meta:creation-date>
    <dc:date>2024-02-22T16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